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2span Bar Bistro, Kerkstraat 34-40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ei 2022 is een Alcoholvergunning verleend aan 2span Buitenpost voor het schenken van alcoholhoudende dranken op het adres Kerkstraat 34-40 in Buitenpos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02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 Alcoholvergunning 2span Bar Bistro, Kerkstraat 34-40 te Buitenpost</meta:user-defined>
    <meta:user-defined meta:name="DCTERMS.W3CDTF/DCTERMS.available">2022-05-10</meta:user-defined>
    <meta:user-defined meta:name="DCTERMS.W3CDTF/OVERHEIDop.jaargang">2022</meta:user-defined>
    <meta:user-defined meta:name="OVERHEIDop.publicationIssue">209027</meta:user-defined>
    <meta:user-defined meta:name="OVERHEIDop.GmbID/DC.identifier">gmb-2022-209027</meta:user-defined>
    <meta:user-defined meta:name="OVERHEIDop.versieInformatie"/>
  </office:meta>
</office:document-meta>
</file>