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6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heeft de gemeente een aanvraag ontvangen voor een omgevingsvergunning op locatie Voorstraat 69 in Vianen. De aanvraag is geregistreerd onder zaaknummer OV-2022-0236. De aanvraag betreft het wijzigen en vernieuwen van de voor- en achtergevel van de winkel/woning, en plaatsen van zonnepanelen op het plattedak van het achterhuis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902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2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2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69 in Vian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025</meta:user-defined>
    <meta:user-defined meta:name="OVERHEIDop.GmbID/DC.identifier">gmb-2022-209025</meta:user-defined>
    <meta:user-defined meta:name="OVERHEIDop.versieInformatie"/>
  </office:meta>
</office:document-meta>
</file>