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derie/vlooienmarkt op 6 juni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4 mei 2022 is de volgende vergunning/ontheffing verleend aan:</text:span></text:p>
            <text:p><text:span text:style-name="functie">KIWO Evenementen, voor het houden van een braderie/vlooienmarkt op het concoursterrein aan de Mejontsmastraat in Buitenpost op 6 juni 2022 van 09.30 tot 17.30 uur. Gedurende de braderie/vlooienmarkt is er eenrichtingsverkeer en een eenzijdig parkeerverbod op de Hoefslag, Troelstralaan en Mejontsmastraat.</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902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Braderie/vlooienmarkt op 6 juni 2022 in Buitenpost</meta:user-defined>
    <meta:user-defined meta:name="DCTERMS.W3CDTF/DCTERMS.available">2022-05-10</meta:user-defined>
    <meta:user-defined meta:name="DCTERMS.W3CDTF/OVERHEIDop.jaargang">2022</meta:user-defined>
    <meta:user-defined meta:name="OVERHEIDop.publicationIssue">209020</meta:user-defined>
    <meta:user-defined meta:name="OVERHEIDop.GmbID/DC.identifier">gmb-2022-209020</meta:user-defined>
    <meta:user-defined meta:name="OVERHEIDop.versieInformatie"/>
  </office:meta>
</office:document-meta>
</file>