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ngeland 3a, 5851EA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verbouwen van een bedrijfswoning aan Hengeland 3a, 5851EA Afferden L</text:p>
            <text:p text:style-name="common-al"/>
            <text:p text:style-name="common-al">De Gemeente Bergen (L) heeft voor de volgende aanvraag besloten de beslistermijn te verlengen met maximaal zes weken: Hengeland 3a, 5851EA Afferden L (verzonden op 6 mei 2022). De beslistermijn wordt verlengd in verband met 412 dagen. Door dit besluit is de nieuwe uiterste beslisdatum 17 juni 2022.</text:p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0901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1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1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ngeland 3a, 5851EA Afferden L</meta:user-defined>
    <dc:language>nl</dc:language>
    <meta:user-defined meta:name="OVERHEIDop.locatietype/OVERHEIDop.gebiedsmarkering">Punt</meta:user-defined>
    <meta:user-defined meta:name="DC.title">Termijnverlenging omgevingsvergunning, Hengeland 3a, 5851EA Afferden 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019</meta:user-defined>
    <meta:user-defined meta:name="OVERHEIDop.GmbID/DC.identifier">gmb-2022-209019</meta:user-defined>
    <meta:user-defined meta:name="OVERHEIDop.versieInformatie"/>
  </office:meta>
</office:document-meta>
</file>