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3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aanvraag ontvangen voor het vergroten van de woning aan achtergevel op locatie Havenstraat 35 A te Bussum. De aanvraag is geregistreerd onder zaaknummer HZ_WABO-22-09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0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straat 35 A te Buss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18</meta:user-defined>
    <meta:user-defined meta:name="OVERHEIDop.GmbID/DC.identifier">gmb-2022-209018</meta:user-defined>
    <meta:user-defined meta:name="OVERHEIDop.versieInformatie"/>
  </office:meta>
</office:document-meta>
</file>