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Tichelweg 4 7475MZ Markelo, zaaknummer 0000253291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253291</text:p>
            <text:p text:style-name="common-al">Datum ter inzage:</text:p>
            <text:p text:style-name="common-al">Locatie: Tichelweg 4 7475MZ Markelo</text:p>
            <text:p text:style-name="common-al">Projectomschrijving: het brandveilig gebruik van een bouwwerk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901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253291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Tichelweg 4 7475MZ Markelo, zaaknummer 0000253291, het brandveilig gebruik van een bouwwerk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17</meta:user-defined>
    <meta:user-defined meta:name="OVERHEIDop.GmbID/DC.identifier">gmb-2022-209017</meta:user-defined>
    <meta:user-defined meta:name="OVERHEIDop.versieInformatie"/>
  </office:meta>
</office:document-meta>
</file>