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tijdelijke unit, Londenstraat 5 7418EE Deventer, [DVT00H04493] Deventer H 449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732</text:p>
            <text:p text:style-name="common-al">Verzenddatum besluit: 06-05-2022</text:p>
            <text:p text:style-name="common-al">Locatie: Londenstraat 5 7418EE Deventer, [DVT00H04493] Deventer H 4493 </text:p>
            <text:p text:style-name="common-al">Projectomschrijving: het plaatsen van een tijdelijke un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900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0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0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732</meta:user-defined>
    <meta:user-defined meta:name="DCTERMS.abstract">het plaatsen van een tijdelijke unit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tijdelijke unit, Londenstraat 5 7418EE Deventer, [DVT00H04493] Deventer H 4493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008</meta:user-defined>
    <meta:user-defined meta:name="OVERHEIDop.GmbID/DC.identifier">gmb-2022-209008</meta:user-defined>
    <meta:user-defined meta:name="OVERHEIDop.versieInformatie"/>
  </office:meta>
</office:document-meta>
</file>