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Finance Run op 2 september 2022 - Plateau voor het Botenhuis Bosbaan en de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mei 2022, zaaknummer Z22-029489</text:span>
          </text:p>
            <text:p text:style-name="common-al">Finance Run op 2 september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00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0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0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29489</meta:user-defined>
    <dc:language>nl</dc:language>
    <meta:user-defined meta:name="OVERHEIDop.locatietype/OVERHEIDop.gebiedsmarkering">Weg</meta:user-defined>
    <meta:user-defined meta:name="DC.title">Gemeente Amstelveen - melding akkoord voor Finance Run op 2 september 2022 - Plateau voor het Botenhuis Bosbaan en de Bosbaa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007</meta:user-defined>
    <meta:user-defined meta:name="OVERHEIDop.GmbID/DC.identifier">gmb-2022-209007</meta:user-defined>
    <meta:user-defined meta:name="OVERHEIDop.versieInformatie"/>
  </office:meta>
</office:document-meta>
</file>