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744</text:p>
            <text:p text:style-name="common-al">Ingekomen: 05-05-2022 00:00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744" xlink:type="simple">publicatiesomgevingsvergunningen@leiden.nl</text:a> de volgende gegevens:</text:p>
            <text:p text:style-name="common-al">- het kenmerk van de aanvraag: Z/22/33867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0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6744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DC.title">Aanvraag omgevingsvergunning, kappen 2 bomen, Vlietweg 66T 2323LE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54_6956065_16517861...|exb-2022-26488</meta:user-defined>
    <meta:user-defined meta:name="OVERHEIDop.publicationIssue">209000</meta:user-defined>
    <meta:user-defined meta:name="OVERHEIDop.GmbID/DC.identifier">gmb-2022-209000</meta:user-defined>
    <meta:user-defined meta:name="OVERHEIDop.versieInformatie"/>
  </office:meta>
</office:document-meta>
</file>