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ristenbelasting Bernheze 2022</text:p>
      <text:section text:name="regeling_id1-3-2" text:style-name="regeling">
        <text:section text:name="aanhef_id1-3-2-1" text:style-name="aanhef">
          <text:section text:name="preambule_id1-3-2-1-1" text:style-name="preambule">
            <text:p text:style-name="al"/>
            <text:p text:style-name="al">De raad van de gemeente Bernheze besluit, op basis van het bijbehorende voorstel van</text:p>
            <text:p text:style-name="al">burgemeester en wethouders van 2 november 2021:</text:p>
            <text:p text:style-name="al"/>
            <text:p text:style-name="al">gelet op artikel 224 van de Gemeentewet;</text:p>
            <text:p text:style-name="al"/>
            <text:p text:style-name="al">vast te stellen de volgende verordening:</text:p>
            <text:p text:style-name="al"/>
            <text:p text:style-name="al"/>
            <text:p text:style-name="al">VERORDENING OP DE HEFFING EN INVORDERING VAN TOERISTENBELASTING </text:p>
            <text:p text:style-name="al">BERNHEZE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1.‘vakantieonderkomens’: woningen en andere verblijven, niet-zijnde mobiele kampeeronderkomens of stacaravans, in hoofdzaak bestemd voor en gebezigd als verblijf voor vakantie- en andere recreatieve en/of educatieve doeleinden;</text:p>
            <text:p text:style-name="al">2‘mobiele kampeeronderkomens’: tenten, vouwwagens, kampeerauto's, toercaravans en soortgelijke onderkomens dan wel soortgelijke voertuigen welke bestemd zijn dan wel gebezigd worden als verblijf voor vakantie, andere recreatieve en/of educatieve doeleinden;</text:p>
            <text:p text:style-name="al">3‘minicamping’: een terrein voor openluchtrecreatie met een capaciteit van maximaal 25 mobiele kampeeronderkomens;</text:p>
            <text:p text:style-name="al">4‘niet-beroepsmatig verhuurde ruimten’: woningen en andere verblijven, of gedeelten daarvan, niet zijnde mobiele kampeeronderkomens of stacaravans, welke niet in hoofdzaak bestemd zijn als verblijf voor vakantie, andere recreatieve en/of educatieve doeleinden, doch wel in bepaalde perioden van het jaar voor die doeleinden worden verhuurd dan wel te huur aangeboden;</text:p>
            <text:p text:style-name="al">5‘vaste standplaats’: een terrein of terreingedeelte dat bestemd is voor het gedurende een seizoen of een jaar plaatsen van een zelfde mobiel kampeeronderkomen of stacaravan;</text:p>
            <text:p text:style-name="al">6‘in georganiseerd verband verblijf houden’: verblijf onder leiding van een of meer</text:p>
            <text:p text:style-name="al">meerderjarige begeleiders. Het betreft hier bijvoorbeeld scholen of scouting. Familie- en vriendengroepen vallen hier niet onder.</text:p>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of anderszins uit economische- dan wel commerciële overwegingen door personen die niet als ingezetene met een adres in de gemeente in de basisregistratie personen zijn ingeschreven.</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p text:style-name="al">1.door degene die als verpleegde of verzorgde in een inrichting tot verpleging of verzorging van zieken, van gebrekkigen, van hulpbehoevenden of van ouden van dagen verblijft, niet zijnde een vakantieonderkomen.</text:p>
            <text:p text:style-name="al">2.van een vreemdeling als bedoeld in artikel 29, eerste lid, van de Vreemdelingenwet 2000, die rechtmatig verblijft in Nederland in de zin van artikel 8, letters c, d, f, g, h van voornoemde wet, en voor zover deze persoon verblijf houdt in een gele¬genheid als bedoeld in artikel 2 van de Verordening, onder verantwoordelijkheid van het Centraal Orgaan opvang Asielzoekers.</text:p>
            <text:p text:style-name="al">3.voor groepen van meer dan 10 personen in de leeftijd van 0 tot 18 jaar, die in georganiseerd verband, als bedoeld in artikel 1 lid 6, verblijf houden. De vrijstelling geldt niet voor begeleiders vanaf 18 jaar.</text:p>
            <text:p text:style-name="al">4.op minicampings, zoals omschreven in artikel 1, lid 3. Hierbij is alleen het verblijf in een mobiel kampeeronderkomen vrijgesteld. </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p text:style-name="al"/>
          </text:section>
          <text:section text:name="artikel_id1-3-2-2-6" text:style-name="artikel">
            <text:p text:style-name="artikel_kop_titel"><text:span text:style-name="artikel_kop_label">Artikel</text:span> <text:span text:style-name="artikel_kop_nr">6:</text:span> Forfaitaire berekeningswijze van de maatstaf van heffing</text:p>
            <text:p text:style-name="al">1Het aantal personen dat heeft overnacht, wordt met betrekking tot:</text:p>
            <text:p text:style-name="al"> A vakantieonderkomens en niet-beroepsmatig verhuurde ruimten bepaald op het aantal slaapplaatsen;</text:p>
            <text:p text:style-name="al">B mobiele kampeeronderkomens en stacaravans op vaste standplaatsen</text:p>
            <text:p text:style-name="al">bepaald op:</text:p>
            <text:p text:style-name="al">-2 personen indien het aantal slaapplaatsen drie of minder bedraagt;</text:p>
            <text:p text:style-name="al">-3 personen indien het aantal slaapplaatsen meer dan drie bedraagt;</text:p>
            <text:p text:style-name="al">Cmobiele kampeeronderkomens op niet-vaste standplaatsen bepaald op de som van het aantal kampeeronderkomens bestemd voor verblijf van maximaal drie personen, vermenigvuldigd met twee en het aantal kampeeronderkomens bestemd voor verblijf van meer dan drie personen, vermenigvuldigd met drie.</text:p>
            <text:p text:style-name="al">2 Het aantal malen dat door de in het eerste lid bedoelde personen is overnacht wordt:</text:p>
            <text:p text:style-name="al">a ingeval verblijf wordt gehouden in vakantieonderkomens, niet-beroepsmatig verhuurde ruimten dan wel op vaste standplaatsen, welke geschikt zijn voor gebruik of slechts gebruikt mogen worden gedurende een periode van:</text:p>
            <text:p text:style-name="al"> ten hoogste drie maanden bepaald op 20;</text:p>
            <text:p text:style-name="al"> meer dan drie doch ten hoogste zes maanden bepaald op 40; </text:p>
            <text:p text:style-name="al"> meer dan zes doch ten hoogste negen maanden bepaald op 60; </text:p>
            <text:p text:style-name="al"> meer dan negen doch ten hoogste twaalf maanden bepaald op 80;</text:p>
            <text:p text:style-name="al">b ingeval verblijf wordt gehouden in mobiele kampeeronderkomens op niet-vaste standplaatsen bepaald op 365.</text:p>
            <text:p text:style-name="al">3 Het aantal mobiele kampeeronderkomens als bedoeld in het eerste lid, letter c. wordt vastgesteld op het gemiddelde van een zestal tellingen gedurende het belastingjaar, waarbij iedere telling valt binnen een afzonderlijke periode van twee maanden.</text:p>
            <text:p text:style-name="al"/>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p text:style-name="al"/>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 € 1,37.</text:p>
            <text:p text:style-name="al"/>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p text:style-name="al"/>
          </text:section>
          <text:section text:name="artikel_id1-3-2-2-10" text:style-name="artikel">
            <text:p text:style-name="artikel_kop_titel"><text:span text:style-name="artikel_kop_label">Artikel</text:span> <text:span text:style-name="artikel_kop_nr">10:</text:span> Wijze van heffing</text:p>
            <text:p text:style-name="al">De belasting wordt door middel van voorlopige en definitieve aanslag geheven.</text:p>
            <text:p text:style-name="al"/>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 </text:p>
              </text:list-item>
              <text:list-item text:style-override="id1-3-2-2-11-3">
                <text:number>2.</text:number>
                <text:p text:style-name="al">Het bedrag inzake een bestuurlijke boete moet worden betaald in twee gelijke termijnen, waarvan de eerste vervalt op de laatste dag van de maand volgend op de maand die in de dagtekening van het aanslagbiljet is vermeld en de tweede termijn twee maanden later.</text:p>
              </text:list-item>
              <text:list-item text:style-override="id1-3-2-2-11-4">
                <text:number>3.</text:number>
                <text:p text:style-name="al">Indien een machtiging voor automatische incasso is afgegeven en zolang de verschuldigde bedragen via automatische incasso kunnen worden afgeschreven, moet(en) de aanslag(en) en de bestuurlijke boete(s) worden betaald in twee gelijke termijnen, waarvan de eerste vervalt op de laatste dag van de maand volgend op de maand die in de dagtekening van het aanslagbiljet is vermeld en de tweede termijn twee maanden later.</text:p>
              </text:list-item>
              <text:list-item text:style-override="id1-3-2-2-11-5">
                <text:number>4.</text:number>
                <text:p text:style-name="al">In afwijking van het derde lid is betaling via automatische incasso alleen mogelijk voor zover het totaalbedrag van de op één aanslagbiljet verenigde belastingaanslagen en bestuurlijke boetes minder is dan € 5.000,00.</text:p>
              </text:list-item>
              <text:list-item text:style-override="id1-3-2-2-11-6">
                <text:number>5.</text:number>
                <text:p text:style-name="al">De Algemene termijnenwet is niet van toepassing op de in de voorgaande leden gestelde termijnen. </text:p>
              </text:list-item>
            </text:list>
            <text:p text:style-name="al"/>
          </text:section>
          <text:section text:name="artikel_id1-3-2-2-12" text:style-name="artikel">
            <text:p text:style-name="artikel_kop_titel"><text:span text:style-name="artikel_kop_label">Artikel</text:span> <text:span text:style-name="artikel_kop_nr">12:</text:span> Kwijtschelding</text:p>
            <text:p text:style-name="al">Bij de invordering van toeristenbelasting wordt geen kwijtschelding verleend.</text:p>
            <text:p text:style-name="al"/>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ambtenaren, bedoeld in artikel 232, vierde lid, onderdelen a en c, van de Gemeentewet.</text:p>
            <text:p text:style-name="al"/>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bedoeld in artikel 3, eerste lid, is gehouden verblijfhoudenden te registeren in een daarvoor bestemd nachtverblijfregister zoals bedoeld in artikel 438 Wetboek van Strafrecht.</text:p>
              </text:list-item>
              <text:list-item text:style-override="id1-3-2-2-14-3">
                <text:number>2.</text:number>
                <text:p text:style-name="al">De verplichting, genoemd in het eerste lid, vervalt indien de belastingplichtige een soortgelijk nachtverblijfregister voert dat is geaccepteerd door een krachtens artikel 232, vierde lid, onderdelen a en c van de Gemeentewet aangewezen ambtenaar.</text:p>
              </text:list-item>
            </text:list>
            <text:p text:style-name="al"/>
          </text:section>
          <text:section text:name="artikel_id1-3-2-2-15" text:style-name="artikel">
            <text:p text:style-name="artikel_kop_titel"><text:span text:style-name="artikel_kop_label">Artikel</text:span> <text:span text:style-name="artikel_kop_nr">15:</text:span> Aangifteplicht</text:p>
            <text:p text:style-name="al">De belastingplichtige, bedoeld in artikel 3, eerste lid, is gehouden, indien hij niet binnen vier weken na afloop van het belastingjaar een uitnodiging heeft ontvangen tot het doen van aangifte, binnen twee na afloop van deze termijn schriftelijk aan de aangewezen ambtenaar, bedoeld in artikel 232, vierde lid, onderdeel a, van de Gemeentewet, te verzoeken tot een uitnodiging tot het doen van aangifte. De gemeente behoudt zich te allen tijde het recht voor alsnog een uitnodiging tot het doen van aangifte te verzenden, dan wel, bij gebrek aan een aangifte door belastingplichtige, de grondslag voor de berekening van de toeristenbelasting te schatten en middels ambtshalve aanslag op te leggen.</text:p>
            <text:p text:style-name="al"/>
          </text:section>
          <text:section text:name="artikel_id1-3-2-2-16" text:style-name="artikel">
            <text:p text:style-name="artikel_kop_titel"><text:span text:style-name="artikel_kop_label">Artikel</text:span> <text:span text:style-name="artikel_kop_nr">16:</text:span> Nadere regels door het Dagelijks Bestuur</text:p>
            <text:p text:style-name="al">Het Dagelijks Bestuur van de Belastingsamenwerking Oost-Brabant kan nadere regels geven met betrekking tot de heffing en de invordering van de toeristenbelasting.</text:p>
            <text:p text:style-name="al"/>
          </text:section>
          <text:section text:name="artikel_id1-3-2-2-17" text:style-name="artikel">
            <text:p text:style-name="artikel_kop_titel"><text:span text:style-name="artikel_kop_label">Artikel</text:span> <text:span text:style-name="artikel_kop_nr">17:</text:span> Overgangsbepaling, inwerkingtreding en citeertitel</text:p>
            <text:list text:style-name="id1-3-2-2-17-2">
              <text:list-item text:style-override="id1-3-2-2-17-2">
                <text:number>1.</text:number>
                <text:p text:style-name="al">De ‘Verordening Toeristenbelasting Bernheze 2021’ van 10 december 2020, wordt ingetrokken met ingang van de in het derde lid genoemde datum van ingang van de heffing, met dien verstande dat zij van toepassing blijft op de belastbare feiten die zich voor die datum hebben voorgedaan.</text:p>
              </text:list-item>
              <text:list-item text:style-override="id1-3-2-2-17-3">
                <text:number>2.</text:number>
                <text:p text:style-name="al">Deze verordening treedt in werking met ingang van de eerste dag na die van de bekendmaking.</text:p>
              </text:list-item>
              <text:list-item text:style-override="id1-3-2-2-17-4">
                <text:number>3.</text:number>
                <text:p text:style-name="al">De datum van ingang van de heffing is 1 januari 2022.</text:p>
              </text:list-item>
              <text:list-item text:style-override="id1-3-2-2-17-5">
                <text:number>4.</text:number>
                <text:p text:style-name="al">Deze verordening kan worden aangehaald als ‘Verordening Toeristenbelasting Bernheze 2022’.</text:p>
              </text:list-item>
            </text:list>
            <text:p text:style-name="al"/>
            <text:p text:style-name="al"/>
          </text:section>
        </text:section>
        <text:section text:name="regeling-sluiting_id1-3-2-3" text:style-name="regeling-sluiting">
          <text:section text:name="ondertekening_id1-3-2-3-1">
            <text:p><text:span text:style-name="functie"/></text:p>
            <text:p><text:span text:style-name="functie">Vastgesteld door de raad van de gemeente Bernheze in zijn openbare vergadering van </text:span></text:p>
            <text:p><text:span text:style-name="functie">16 december 2021.</text:span></text:p>
            <text:p><text:span text:style-name="functie"/></text:p>
            <text:p><text:span text:style-name="functie"/></text:p>
            <text:p><text:span text:style-name="functie"/></text:p>
            <text:p><text:span text:style-name="functie"/></text:p>
            <text:p><text:span text:style-name="functie">Leandra Kilian</text:span></text:p>
            <text:p><text:span text:style-name="functie">griffier </text:span></text:p>
            <text:p><text:span text:style-name="functie">Marieke Moorma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09</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ernheze</meta:user-defined>
    <meta:user-defined meta:name="OVERHEID.Informatietype/DC.type">officiële publicatie</meta:user-defined>
    <meta:user-defined meta:name="OVERHEIDop.Rubriek/DC.type">algemeen verbindend voorschrift (verordening)</meta:user-defined>
    <meta:user-defined meta:name="OVERHEID.Gemeente/OVERHEID.authority">Bernheze</meta:user-defined>
    <meta:user-defined meta:name="OVERHEID.Gemeente/DCTERMS.publisher">Bernheze</meta:user-defined>
    <meta:user-defined meta:name="OVERHEID.TaxonomieBeleidsagendaDecentraal/OVERHEID.category">Bestuur | Organisatie en beleid</meta:user-defined>
    <meta:user-defined meta:name="DC.source">artikel 224 van de Gemeentewet]|[1.0:c:BWBR0005416&amp;artikel=224&amp;g=2021-07-10</meta:user-defined>
    <meta:user-defined meta:name="DCTERMS.alternative">Verordening Toeristenbelasting Bernheze 2022</meta:user-defined>
    <dc:language>nl</dc:language>
    <meta:user-defined meta:name="OVERHEIDop.locatietype/OVERHEIDop.gebiedsmarkering">Gemeente</meta:user-defined>
    <meta:user-defined meta:name="DC.title">Verordening Toeristenbelasting Bernheze 2022</meta:user-defined>
    <meta:user-defined meta:name="DCTERMS.W3CDTF/DCTERMS.available">2022-01-03</meta:user-defined>
    <meta:user-defined meta:name="DCTERMS.W3CDTF/OVERHEIDop.jaargang">2022</meta:user-defined>
    <meta:user-defined meta:name="OVERHEIDop.publicationIssue">209</meta:user-defined>
    <meta:user-defined meta:name="OVERHEIDop.betreftRegeling">CVDR668509_1</meta:user-defined>
    <meta:user-defined meta:name="xs:date/OVERHEIDop.startdatum">2022-01-01</meta:user-defined>
    <meta:user-defined meta:name="OVERHEIDop.GmbID/DC.identifier">gmb-2022-209</meta:user-defined>
    <meta:user-defined meta:name="OVERHEIDop.versieInformatie"/>
  </office:meta>
</office:document-meta>
</file>