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bedrijfsruimte naar woonfunctie Diezerpoortenplas 16 en 16A t/m D Zwolle [Zaaknummer 0193ESUITE22548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54892021</text:p>
            <text:p text:style-name="common-al">Verzenddatum besluit: 04-05-2022</text:p>
            <text:p text:style-name="common-al">Locatie: Diezerpoortenplas 16 en 16A t/m D 8011VW Zwolle</text:p>
            <text:p text:style-name="common-al">Projectomschrijving: het verbouwen en uitbreiden van bedrijfsruimte naar woonfuncti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99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9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9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54892021</meta:user-defined>
    <meta:user-defined meta:name="DCTERMS.abstract">het verbouwen en uitbreiden van bedrijfsruimte naar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bouwen en uitbreiden bedrijfsruimte naar woonfunctie Diezerpoortenplas 16 en 16A t/m D Zwolle [Zaaknummer 0193ESUITE2254892021]</meta:user-defined>
    <meta:user-defined meta:name="DCTERMS.W3CDTF/DCTERMS.available">2022-05-10</meta:user-defined>
    <meta:user-defined meta:name="DCTERMS.W3CDTF/OVERHEIDop.jaargang">2022</meta:user-defined>
    <meta:user-defined meta:name="OVERHEIDop.publicationIssue">208996</meta:user-defined>
    <meta:user-defined meta:name="OVERHEIDop.GmbID/DC.identifier">gmb-2022-208996</meta:user-defined>
    <meta:user-defined meta:name="OVERHEIDop.versieInformatie"/>
  </office:meta>
</office:document-meta>
</file>