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dakkapel aan de zijkant van de woning, Tamboerstraat 4, 6004D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dakkapel aan de zijkant van de woning op de locatie Tamboerstraat 4, 6004DK Weert. De aanvraag om omgevingsvergunning is ontvangen op 29 april 2022 en is geregistreerd onder zaaknummer 2022-02268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899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9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9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amboerstraat 4, 6004DK Weert</meta:user-defined>
    <dc:language>nl</dc:language>
    <meta:user-defined meta:name="OVERHEIDop.locatietype/OVERHEIDop.gebiedsmarkering">Punt</meta:user-defined>
    <meta:user-defined meta:name="DC.title">Aanvraag omgevingsvergunning voor realiseren van een dakkapel aan de zijkant van de woning, Tamboerstraat 4, 6004DK Weert</meta:user-defined>
    <meta:user-defined meta:name="DCTERMS.W3CDTF/DCTERMS.available">2022-05-10</meta:user-defined>
    <meta:user-defined meta:name="DCTERMS.W3CDTF/OVERHEIDop.jaargang">2022</meta:user-defined>
    <meta:user-defined meta:name="OVERHEIDop.publicationIssue">208993</meta:user-defined>
    <meta:user-defined meta:name="OVERHEIDop.GmbID/DC.identifier">gmb-2022-208993</meta:user-defined>
    <meta:user-defined meta:name="OVERHEIDop.versieInformatie"/>
  </office:meta>
</office:document-meta>
</file>