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nieuwbouwen van een agrarische berging , Oude Rijksweg 474 7954GE Rouve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246</text:p>
            <text:p text:style-name="common-al">Ingekomen: 04-05-2022</text:p>
            <text:p text:style-name="common-al">Locatie: Oude Rijksweg 474 7954GE Rouveen</text:p>
            <text:p text:style-name="common-al">Projectomschrijving: het nieuwbouwen van een agrarische berg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08989</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989</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989</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246</meta:user-defined>
    <meta:user-defined meta:name="DCTERMS.abstract">het nieuwbouwen van een agrarische berging </meta:user-defined>
    <dc:language>nl</dc:language>
    <meta:user-defined meta:name="OVERHEIDop.locatietype/OVERHEIDop.gebiedsmarkering">Punt</meta:user-defined>
    <meta:user-defined meta:name="DC.title">Aanvraag omgevingsvergunning, het nieuwbouwen van een agrarische berging , Oude Rijksweg 474 7954GE Rouveen</meta:user-defined>
    <meta:user-defined meta:name="DCTERMS.W3CDTF/DCTERMS.available">2022-05-17</meta:user-defined>
    <meta:user-defined meta:name="DCTERMS.W3CDTF/OVERHEIDop.jaargang">2022</meta:user-defined>
    <meta:user-defined meta:name="OVERHEIDop.publicationIssue">208989</meta:user-defined>
    <meta:user-defined meta:name="OVERHEIDop.GmbID/DC.identifier">gmb-2022-208989</meta:user-defined>
    <meta:user-defined meta:name="OVERHEIDop.versieInformatie"/>
  </office:meta>
</office:document-meta>
</file>