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wenkgras 1 Leeuwarden, (11052240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9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 Zwenkgras 1 Leeuwarden, (11052240) kappen van een boom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85</meta:user-defined>
    <meta:user-defined meta:name="OVERHEIDop.GmbID/DC.identifier">gmb-2022-208985</meta:user-defined>
    <meta:user-defined meta:name="OVERHEIDop.versieInformatie"/>
  </office:meta>
</office:document-meta>
</file>