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eelinckstraat 4 Leeuwarden, (1105224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weelinckstraat 4 Leeuwarden, (11052241) plaatsen van een dakkapel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81</meta:user-defined>
    <meta:user-defined meta:name="OVERHEIDop.GmbID/DC.identifier">gmb-2022-208981</meta:user-defined>
    <meta:user-defined meta:name="OVERHEIDop.versieInformatie"/>
  </office:meta>
</office:document-meta>
</file>