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anneblomstrjitte 24 Stiens, (11052253) realiseren van een oprit/inrit naar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Swanneblomstrjitte 24 Stiens, (11052253) realiseren van een oprit/inrit naar de openbare we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77</meta:user-defined>
    <meta:user-defined meta:name="OVERHEIDop.GmbID/DC.identifier">gmb-2022-208977</meta:user-defined>
    <meta:user-defined meta:name="OVERHEIDop.versieInformatie"/>
  </office:meta>
</office:document-meta>
</file>