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5 in Hillegom, Kenmerk Z-22-249752, het verbouwen van kantoor/showroom voor verblijf Oekraïense vluchtelingen en ar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kantoor/showroom voor verblijf Oekraïense vluchtelingen en arbeidsmigranten</text:p>
            <text:p text:style-name="common-al"/>
            <text:p text:style-name="common-al">
            <text:span text:style-name="nadrukcur">Datum ontvangst </text:span>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97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atellietbaan 5 in Hillegom, Kenmerk Z-22-249752, het verbouwen van kantoor/showroom voor verblijf Oekraïense vluchtelingen en arb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8976</meta:user-defined>
    <meta:user-defined meta:name="OVERHEIDop.GmbID/DC.identifier">gmb-2022-208976</meta:user-defined>
    <meta:user-defined meta:name="OVERHEIDop.versieInformatie"/>
  </office:meta>
</office:document-meta>
</file>