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91 Leeuwarden, (11052256) tijdelijk aanmeren van een schip t.b.v.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91 Leeuwarden, (11052256) tijdelijk aanmeren van een schip t.b.v. een terras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75</meta:user-defined>
    <meta:user-defined meta:name="OVERHEIDop.GmbID/DC.identifier">gmb-2022-208975</meta:user-defined>
    <meta:user-defined meta:name="OVERHEIDop.versieInformatie"/>
  </office:meta>
</office:document-meta>
</file>