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een jubileum festival op zaterdag 2 juli 2022 aan Eemweg 2b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horend bij zaak: 150152  </text:p>
            <text:p text:style-name="common-al">Festival The Sky is the Limit</text:p>
            <text:p text:style-name="common-al">De burgemeester van Soest maakt bekend dat hij op 2 mei 2022 op grond van artikel 2:25 van de Algemene Plaatselijke Verordening Soest vergunning heeft verleend voor het organiseren en houden van een jubileum festival op zaterdag 2 juli 2022 van 13:00 uur tot 20:00 uur bij de Peters Baan aan de Eemweg 2b. </text:p>
            <text:p text:style-name="common-al"> 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896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en houden van een jubileum festival op zaterdag 2 juli 2022 aan Eemweg 2b te Soes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965</meta:user-defined>
    <meta:user-defined meta:name="OVERHEIDop.GmbID/DC.identifier">gmb-2022-208965</meta:user-defined>
    <meta:user-defined meta:name="OVERHEIDop.versieInformatie"/>
  </office:meta>
</office:document-meta>
</file>