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ailleweg 3 Leeuwarden, (11052206) plaatsen ven een fietsenstalling op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ailleweg 3 Leeuwarden, (11052206) plaatsen ven een fietsenstalling op eigen terrei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63</meta:user-defined>
    <meta:user-defined meta:name="OVERHEIDop.GmbID/DC.identifier">gmb-2022-208963</meta:user-defined>
    <meta:user-defined meta:name="OVERHEIDop.versieInformatie"/>
  </office:meta>
</office:document-meta>
</file>