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Natuurmarkt op 3 augustus 2022 in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 mei 2022 is de volgende aanvraag voor een vergunning/ontheffing binnengekomen van:</text:span></text:p>
            <text:p><text:span text:style-name="functie">De Kruidhof hortus van Fryslân, voor het houden van een Natuurmarkt op de Schoolstraat 29b in Buitenpost op 3 augustus 2022 van 10.00 tot 17.00 uur. Gedurende de Natuurmarkt is de Schoolstraat toerit naar De Kruidhof afgesloten voor verkee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1 t/m 25 me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0895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Natuurmarkt op 3 augustus 2022 in Buitenpos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958</meta:user-defined>
    <meta:user-defined meta:name="OVERHEIDop.GmbID/DC.identifier">gmb-2022-208958</meta:user-defined>
    <meta:user-defined meta:name="OVERHEIDop.versieInformatie"/>
  </office:meta>
</office:document-meta>
</file>