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dlânsdyk 5 Leeuwarden, (11052237) plaatsen van een noise reducer hekwerk i.v.m. te bouwen was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ldlânsdyk 5 Leeuwarden, (11052237) plaatsen van een noise reducer hekwerk i.v.m. te bouwen wasbox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56</meta:user-defined>
    <meta:user-defined meta:name="OVERHEIDop.GmbID/DC.identifier">gmb-2022-208956</meta:user-defined>
    <meta:user-defined meta:name="OVERHEIDop.versieInformatie"/>
  </office:meta>
</office:document-meta>
</file>