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Hemelvaartskermis op 25 t/m 29 mei 202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horend bij zaak: 138373  </text:p>
            <text:p text:style-name="common-al">Hemelvaartskermis Soest</text:p>
            <text:p text:style-name="common-al">De burgemeester van Soest maakt bekend dat hij op 2 mei 2022 op grond van artikel 2:25 van de Algemene Plaatselijke Verordening Soest vergunning heeft verleend voor het organiseren en houden van de Hemelvaartskermis Soest op evenemententerrein de Eng van 25 tot en met 29 mei 2022.</text:p>
            <text:p text:style-name="common-al">Woensdag en donderdag 25 en 26 mei van 13:00 uur tot 23:00 uur, vrijdagen zaterdag27 en 28 mei van 13:00 uur tot 24:00 uur en zondag 29 mei van 13:00 uur tot 22: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89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en houden van de Hemelvaartskermis op 25 t/m 29 mei 2022 te So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54</meta:user-defined>
    <meta:user-defined meta:name="OVERHEIDop.GmbID/DC.identifier">gmb-2022-208954</meta:user-defined>
    <meta:user-defined meta:name="OVERHEIDop.versieInformatie"/>
  </office:meta>
</office:document-meta>
</file>