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Dorpsfeest van 13 t/m 17 juli 2022 in Gerkesklooste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 mei 2022 is de volgende aanvraag voor een vergunning/ontheffing binnengekomen van:</text:span></text:p>
            <text:p><text:span text:style-name="functie">SDA Gerkesklooster Stroobos, voor het houden van een dorpsfeest met diverse activiteiten en livemuziek in een feesttent op het evenemententerrein aan de Poorthoek in Gerkesklooster op 13 juli van 19.00 tot 24.00 uur, 14 juli van 14.30 tot 01.00 uur, 15 juli van 14.00 tot 01.30 uur, 16 juli van 13.00 tot 01.30 uur en 17 juli 2022 van 10.00 tot 20.00 uur.</text:span></text:p>
            <text:p><text:span text:style-name="functie"/></text:p>
            <text:p><text:span text:style-name="functie">Stukken ter inzage / zienswijze indienen</text:span></text:p>
            <text:p><text:span text:style-name="functie">Bovengenoemde aanvraag ligt van 11 t/m 25 me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895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5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5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Aanvraag evenementenvergunning Dorpsfeest van 13 t/m 17 juli 2022 in Gerkesklooster</meta:user-defined>
    <meta:user-defined meta:name="DCTERMS.W3CDTF/DCTERMS.available">2022-05-10</meta:user-defined>
    <meta:user-defined meta:name="DCTERMS.W3CDTF/OVERHEIDop.jaargang">2022</meta:user-defined>
    <meta:user-defined meta:name="OVERHEIDop.publicationIssue">208951</meta:user-defined>
    <meta:user-defined meta:name="OVERHEIDop.GmbID/DC.identifier">gmb-2022-208951</meta:user-defined>
    <meta:user-defined meta:name="OVERHEIDop.versieInformatie"/>
  </office:meta>
</office:document-meta>
</file>