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ttenhover Koestraat 16 te Urmond (O2022-044\0971190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maart 2022 ingekomen aanvraag omgevingsvergunning met registratienummer O2022-044\0971190222 voor het wijzigen van de opbouw dakconstructie van een schuur gelegen aan Nattenhover Koestraat 16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94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4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4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Nattenhover Koestraat 16 te Urmond (O2022-044\0971190222)</meta:user-defined>
    <meta:user-defined meta:name="DCTERMS.W3CDTF/DCTERMS.available">2022-05-10</meta:user-defined>
    <meta:user-defined meta:name="DCTERMS.W3CDTF/OVERHEIDop.jaargang">2022</meta:user-defined>
    <meta:user-defined meta:name="OVERHEIDop.publicationIssue">208949</meta:user-defined>
    <meta:user-defined meta:name="OVERHEIDop.GmbID/DC.identifier">gmb-2022-208949</meta:user-defined>
    <meta:user-defined meta:name="OVERHEIDop.versieInformatie"/>
  </office:meta>
</office:document-meta>
</file>