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sdorpplein 594 1068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plein 594 1068TB Amsterdam</text:p>
            <text:p text:style-name="common-al">Omschrijving: bouwkundig splitsen door het verwijderen van de interne trap en vloer/vide en een (gedeeltelijke) wijziging van de gebruiksfunctie, OLO 6389065</text:p>
            <text:p text:style-name="common-al">Besluit:</text:p>
            <text:p text:style-name="common-al">Verzonden naar aanvrager op: 14-01-2022</text:p>
            <text:p text:style-name="common-al">Zaaknummer: Z2021-NW002523</text:p>
            <text:p text:style-name="common-al">OLO nummer: 6389065</text:p>
            <text:p text:style-name="common-al">Het besluit en bijbehorende stukken kunt u per e-mail ontvangen. Stuur een verzoek naar <text:a xlink:href="mailto:vthsdnw@amsterdam.nl?Subject=Dossiernummer Z2021-NW002523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9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523</meta:user-defined>
    <meta:user-defined meta:name="DCTERMS.abstract">bouwkundig splitsen door het verwijderen van de interne trap en vloer/vide en een (gedeeltelijke) wijziging van de gebruiksfunctie, OLO 6389065</meta:user-defined>
    <dc:language>nl</dc:language>
    <meta:user-defined meta:name="OVERHEIDop.locatietype/OVERHEIDop.gebiedsmarkering">Punt</meta:user-defined>
    <meta:user-defined meta:name="DC.title">Besluit omgevingsvergunning reguliere procedure Osdorpplein 594 1068TB Amsterdam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894</meta:user-defined>
    <meta:user-defined meta:name="OVERHEIDop.GmbID/DC.identifier">gmb-2022-20894</meta:user-defined>
    <meta:user-defined meta:name="OVERHEIDop.versieInformatie"/>
  </office:meta>
</office:document-meta>
</file>