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13 te Maastricht. Verlenging beslistermijn omgevingsvergunning, het wijzigen naar een horecabestemming en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59WB</text:p>
            <text:p text:style-name="common-al">
            <text:span text:style-name="nadrukvet">Grote Gracht 13 te Maastricht</text:span>
          </text:p>
            <text:p text:style-name="common-al">
            <text:span text:style-name="nadrukvet">het wijzigen naar een horecabestemming en het plaatsen van gevelreclame</text:span>
          </text:p>
            <text:p text:style-name="common-al"/>
            <text:p text:style-name="common-al">
            <text:span text:style-name="nadrukvet">Datum ontvangst aanvraag:</text:span> 7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93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3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3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Gracht 13 te Maastricht. Verlenging beslistermijn omgevingsvergunning, het wijzigen naar een horecabestemming en het plaatsen van gevelreclam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939</meta:user-defined>
    <meta:user-defined meta:name="OVERHEIDop.GmbID/DC.identifier">gmb-2022-208939</meta:user-defined>
    <meta:user-defined meta:name="OVERHEIDop.versieInformatie"/>
  </office:meta>
</office:document-meta>
</file>