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Kerkekamp in Hengelo (Gld), het tijdelijk plaasten van een container </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Bronckhorst een besluit genomen op de aanvraag voor een APV ontheffing. De aanvraag is geregistreerd onder kenmerk 187610193. De aanvraag gaat over het plaasten van een container voor bouwafval van 17 tot en met 24 juni 2022 op de eerste parkeerplaats van het hofje Kerkekamp in Hengelo (Gld). De bezwaartermijn start op 7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93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3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3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Kerkekamp in Hengelo (Gld), het tijdelijk plaasten van een container</meta:user-defined>
    <meta:user-defined meta:name="DCTERMS.W3CDTF/DCTERMS.available">2022-05-10</meta:user-defined>
    <meta:user-defined meta:name="OVERHEIDop.externeBijlage">publiceerbare aanvraag 03-05-2022_00000001eda1 ...|exb-2022-26485</meta:user-defined>
    <meta:user-defined meta:name="OVERHEIDop.externeBijlage"> publ. ontheffing container|exb-2022-26486</meta:user-defined>
    <meta:user-defined meta:name="DCTERMS.W3CDTF/OVERHEIDop.jaargang">2022</meta:user-defined>
    <meta:user-defined meta:name="OVERHEIDop.publicationIssue">208933</meta:user-defined>
    <meta:user-defined meta:name="OVERHEIDop.GmbID/DC.identifier">gmb-2022-208933</meta:user-defined>
    <meta:user-defined meta:name="OVERHEIDop.versieInformatie"/>
  </office:meta>
</office:document-meta>
</file>