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ZAC Klimcriterium op 24 mei 2022 aan Burg. Honcooplaa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ZAC Klimcriterium op 24 mei 2022 op de Burg. Honcooplaan en omgeving, verzonden 4 mei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0892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2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2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ZAC Klimcriterium op 24 mei 2022 aan Burg. Honcooplaan te Hattem</meta:user-defined>
    <meta:user-defined meta:name="DCTERMS.W3CDTF/DCTERMS.available">2022-05-11</meta:user-defined>
    <meta:user-defined meta:name="DCTERMS.W3CDTF/OVERHEIDop.jaargang">2022</meta:user-defined>
    <meta:user-defined meta:name="OVERHEIDop.publicationIssue">208923</meta:user-defined>
    <meta:user-defined meta:name="OVERHEIDop.GmbID/DC.identifier">gmb-2022-208923</meta:user-defined>
    <meta:user-defined meta:name="OVERHEIDop.versieInformatie"/>
  </office:meta>
</office:document-meta>
</file>