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2e Wittedijk 7, 5161RR Sprang-Capelle-2022-012622</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12622 voor het bouwen van nieuwbouwwoning op locatie 2e Wittedijk 7, 5161RR Sprang-Capelle.</text:p>
            <text:p text:style-name="common-al">Nummeraanduiding 7 is vastgesteld.</text:p>
            <text:p text:style-name="common-al">Het nummerbesluit is op 4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2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2e Wittedijk 7, 5161RR Sprang-Capelle</meta:user-defined>
    <dc:language>nl</dc:language>
    <meta:user-defined meta:name="OVERHEIDop.locatietype/OVERHEIDop.gebiedsmarkering">Punt</meta:user-defined>
    <meta:user-defined meta:name="DC.title">Besluit nummeraanduiding, 2e Wittedijk 7, 5161RR Sprang-Capelle-2022-012622</meta:user-defined>
    <meta:user-defined meta:name="DCTERMS.W3CDTF/DCTERMS.available">2022-05-11</meta:user-defined>
    <meta:user-defined meta:name="DCTERMS.W3CDTF/OVERHEIDop.jaargang">2022</meta:user-defined>
    <meta:user-defined meta:name="OVERHEIDop.publicationIssue">208922</meta:user-defined>
    <meta:user-defined meta:name="OVERHEIDop.GmbID/DC.identifier">gmb-2022-208922</meta:user-defined>
    <meta:user-defined meta:name="OVERHEIDop.versieInformatie"/>
  </office:meta>
</office:document-meta>
</file>