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ovenhorsterveldweg 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089 voor het gedurende 3 jaar beschikbaar stellen van een recreatiewoning voor tijdelijke bewoning (afwijken bestemmingsplan) op locatie Schovenhorsterveldweg 7 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892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ovenhorsterveldweg 7 1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920</meta:user-defined>
    <meta:user-defined meta:name="OVERHEIDop.GmbID/DC.identifier">gmb-2022-208920</meta:user-defined>
    <meta:user-defined meta:name="OVERHEIDop.versieInformatie"/>
  </office:meta>
</office:document-meta>
</file>