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Buurtfeest met tijdelijke wegafsluiting, op de locatie President Steynstraat Waalwijk-2022-023581</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urtfeest met een tijdelijke wegafsluiting op zaterdag 24 september 2022van 16.00 uur tot en met 0.00 uur aan de President Steynstraat Waalwijk.</text:p>
            <text:p text:style-name="common-al">De aanvraag is geregistreerd onder zaaknummer 2022-023581.</text:p>
            <text:p text:style-name="common-al">Het besluit is verzonden op 4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91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voor Buurtfeest met tijdelijke wegafsluiting op locatie President Steynstraat Waalwijk</meta:user-defined>
    <dc:language>nl</dc:language>
    <meta:user-defined meta:name="OVERHEIDop.locatietype/OVERHEIDop.gebiedsmarkering">Lijn</meta:user-defined>
    <meta:user-defined meta:name="DC.title">Evenementenvergunning voor Buurtfeest met tijdelijke wegafsluiting, op de locatie President Steynstraat Waalwijk-2022-023581</meta:user-defined>
    <meta:user-defined meta:name="DCTERMS.W3CDTF/DCTERMS.available">2022-05-11</meta:user-defined>
    <meta:user-defined meta:name="DCTERMS.W3CDTF/OVERHEIDop.jaargang">2022</meta:user-defined>
    <meta:user-defined meta:name="OVERHEIDop.publicationIssue">208919</meta:user-defined>
    <meta:user-defined meta:name="OVERHEIDop.GmbID/DC.identifier">gmb-2022-208919</meta:user-defined>
    <meta:user-defined meta:name="OVERHEIDop.versieInformatie"/>
  </office:meta>
</office:document-meta>
</file>