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imeer 6 2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2 heeft de gemeente een aanvraag ontvangen voor het plaatsen van lichtreclame op het dak van het pand op locatie Gooimeer 6 21 te Naarden. De aanvraag is geregistreerd onder zaaknummer HZ_WABO-22-084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891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1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1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Gooimeer 6 21 te Naard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918</meta:user-defined>
    <meta:user-defined meta:name="OVERHEIDop.GmbID/DC.identifier">gmb-2022-208918</meta:user-defined>
    <meta:user-defined meta:name="OVERHEIDop.versieInformatie"/>
  </office:meta>
</office:document-meta>
</file>