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Avondwandelvierdaagse Hattem van 16 t/m 19 mei 2022 aan Uilennest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Avondwandelvierdaagse Hattem van 16 t/m 19 mei 2022 met als start- en finishlocatie het Uilennest, verzonden 4 mei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0891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1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1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Avondwandelvierdaagse Hattem van 16 t/m 19 mei 2022 aan Uilennest te Hattem</meta:user-defined>
    <meta:user-defined meta:name="DCTERMS.W3CDTF/DCTERMS.available">2022-05-11</meta:user-defined>
    <meta:user-defined meta:name="DCTERMS.W3CDTF/OVERHEIDop.jaargang">2022</meta:user-defined>
    <meta:user-defined meta:name="OVERHEIDop.publicationIssue">208917</meta:user-defined>
    <meta:user-defined meta:name="OVERHEIDop.GmbID/DC.identifier">gmb-2022-208917</meta:user-defined>
    <meta:user-defined meta:name="OVERHEIDop.versieInformatie"/>
  </office:meta>
</office:document-meta>
</file>