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Familiedag bij Voetbalvereniging W.S.C. Waalwijk, op de locatie Akkerlaan 9, 5143ND Waalwijk-2022-02648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Familiedag bij de voetbalvereniging W.S.C. Waalwijk op zondag 15 mei 2022 van 14.00 uu tot en met 21.00 uur op de Akkerlaan 9, 5143ND Waalwijk.</text:p>
            <text:p text:style-name="common-al">De aanvraag is geregistreerd onder zaaknummer 2022-026486.</text:p>
            <text:p text:style-name="common-al">Het besluit is verzonden op 4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voor Familiedag bij Voetbalvereniging W.S.C. Waalwijk op locatie Akkerlaan 9, 5143ND Waalwijk</meta:user-defined>
    <dc:language>nl</dc:language>
    <meta:user-defined meta:name="OVERHEIDop.locatietype/OVERHEIDop.gebiedsmarkering">Punt</meta:user-defined>
    <meta:user-defined meta:name="DC.title">Evenementenvergunning voor Familiedag bij Voetbalvereniging W.S.C. Waalwijk, op de locatie Akkerlaan 9, 5143ND Waalwijk-2022-026486</meta:user-defined>
    <meta:user-defined meta:name="DCTERMS.W3CDTF/DCTERMS.available">2022-05-11</meta:user-defined>
    <meta:user-defined meta:name="DCTERMS.W3CDTF/OVERHEIDop.jaargang">2022</meta:user-defined>
    <meta:user-defined meta:name="OVERHEIDop.publicationIssue">208915</meta:user-defined>
    <meta:user-defined meta:name="OVERHEIDop.GmbID/DC.identifier">gmb-2022-208915</meta:user-defined>
    <meta:user-defined meta:name="OVERHEIDop.versieInformatie"/>
  </office:meta>
</office:document-meta>
</file>