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Alcoholwet op locatie Dorpsplein en Sociaal Cultureel Centrum Den Bolder in Waspik -2022-02484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Jubileumweekend 55 jaar St. Jeugdcarnaval Parade op zaterdag 25 juni 2022 van 12.00 uur tot 20.00 uur op het Dorpsplein en van 20.00 uur tot 02.00 uur in het Sociaal Cultureel Centrum Den Bolder zwak-alcoholische drank voor gebruik ter plaatse anders dan om niet en zonder vergunning te mogen verstrekken.</text:p>
            <text:p text:style-name="common-al">De aanvraag is geregistreerd onder 2022-024842.</text:p>
            <text:p text:style-name="common-al">Het besluit is verzonden op 4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35 Alcoholwet op locatie Dorpsplein en Sociaal Cultureel Centrum Den Bolder in Waspik </meta:user-defined>
    <dc:language>nl</dc:language>
    <meta:user-defined meta:name="OVERHEIDop.locatietype/OVERHEIDop.gebiedsmarkering">Lijn</meta:user-defined>
    <meta:user-defined meta:name="DC.title">Ontheffing art.35,Alcoholwet op locatie Dorpsplein en Sociaal Cultureel Centrum Den Bolder in Waspik -2022-024842</meta:user-defined>
    <meta:user-defined meta:name="DCTERMS.W3CDTF/DCTERMS.available">2022-05-11</meta:user-defined>
    <meta:user-defined meta:name="DCTERMS.W3CDTF/OVERHEIDop.jaargang">2022</meta:user-defined>
    <meta:user-defined meta:name="OVERHEIDop.publicationIssue">208911</meta:user-defined>
    <meta:user-defined meta:name="OVERHEIDop.GmbID/DC.identifier">gmb-2022-208911</meta:user-defined>
    <meta:user-defined meta:name="OVERHEIDop.versieInformatie"/>
  </office:meta>
</office:document-meta>
</file>