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bullet style:num-suffix="" text:bullet-char="​" text:level="1">
        <style:list-level-properties text:min-label-width="10mm"/>
      </text:list-level-style-bullet>
    </text:list-style>
    <text:list-style style:name="id1-3-2-2-8-4-4-1">
      <text:list-level-style-bullet style:num-suffix="" text:bullet-char="​" text:level="1">
        <style:list-level-properties text:min-label-width="10mm"/>
      </text:list-level-style-bullet>
    </text:list-style>
    <text:list-style style:name="id1-3-2-2-8-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5-1-1">
      <style:table-column-properties style:rel-column-width="43*"/>
    </style:style>
    <style:style style:family="table-column" style:parent-style-name="colspec" style:name="id1-3-2-2-27-5-1-2">
      <style:table-column-properties style:rel-column-width="43*"/>
    </style:style>
    <text:list-style style:name="id1-3-2-2-27-6">
      <text:list-level-style-bullet style:num-suffix="" text:bullet-char="​" text:level="1">
        <style:list-level-properties text:min-label-width="10mm"/>
      </text:list-level-style-bullet>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
      <text:list-level-style-bullet style:num-suffix="" text:bullet-char="​" text:level="1">
        <style:list-level-properties text:min-label-width="10mm"/>
      </text:list-level-style-bullet>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De raad van de gemeente Blaricum: gelezen het voorstel d.d. 7 december 2021 van burgemeester en wethouders;</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verordening sociaal domein gemeente Blaricum met terugwerkende kracht per 1-1-2022 te wijzigen door aanpassing van hoofdstuk 6 Leerlingenvervoer:</text:p>
            <text:p text:style-name="al">Hoofdstuk 6 komt als volgt te luiden:</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list text:style-name="id1-3-2-2-3-3">
              <text:list-item text:style-override="id1-3-2-2-3-3">
                <text:number>•</text:number>
                <text:p text:style-name="al">aangepast vervoer: vervoer per besloten busvervoer, schoolbusvervoer, taxi, taxibus, bustaxi of touringcar;</text:p>
              </text:list-item>
              <text:list-item text:style-override="id1-3-2-2-3-4">
                <text:number>•</text:number>
                <text:p text:style-name="al">afstand: afstand tussen de woning en de school, gemeten langs de kortste voor de leerling voldoende begaanbare en veilige weg;</text:p>
              </text:list-item>
              <text:list-item text:style-override="id1-3-2-2-3-5">
                <text:number>•</text:number>
                <text:p text:style-name="al">begeleider: ouder of persoon die door de ouders wordt ingezet om de leerling tijdens het vervoer te begeleiden;</text:p>
              </text:list-item>
              <text:list-item text:style-override="id1-3-2-2-3-6">
                <text:number>•</text:number>
                <text:p text:style-name="al">deskundige: onafhankelijk medisch of pedagogisch deskundige;</text:p>
              </text:list-item>
              <text:list-item text:style-override="id1-3-2-2-3-7">
                <text:number>•</text:number>
                <text:p text:style-name="al">eigen vervoer: vervoer per eigen motorvoertuig of fiets;</text:p>
              </text:list-item>
              <text:list-item text:style-override="id1-3-2-2-3-8">
                <text:number>•</text:number>
                <text:p text:style-name="al">gehandicapte leerling: een leerling die door een structurele lichamelijke, verstandelijke, zintuiglijke of psychische handicap niet, of niet zelfstandig, van het openbaar vervoer of de fiets gebruik kan maken;</text:p>
              </text:list-item>
              <text:list-item text:style-override="id1-3-2-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10">
                <text:number>•</text:number>
                <text:p text:style-name="al">leerling: de leerling die is ingeschreven bij een school als bedoeld in dit artikel;</text:p>
              </text:list-item>
              <text:list-item text:style-override="id1-3-2-2-3-11">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3-12">
                <text:number>•</text:number>
                <text:p text:style-name="al">openbaar vervoer: voor een ieder openstaand personenvervoer;</text:p>
              </text:list-item>
              <text:list-item text:style-override="id1-3-2-2-3-13">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3-14">
                <text:number>•</text:number>
                <text:p text:style-name="al">ouders: ouder(s), voogden of verzorgers van de leerling;</text:p>
              </text:list-item>
              <text:list-item text:style-override="id1-3-2-2-3-15">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3-16">
                <text:number>•</text:number>
                <text:p text:style-name="al">samenwerkingsverband:</text:p>
              </text:list-item>
              <text:list-item text:style-override="id1-3-2-2-3-17">
                <text:number>1.</text:number>
                <text:p text:style-name="al">voor het primair onderwijs: samenwerkingsverband als bedoeld in artikel 18a van de Wet op het primair onderwijs;</text:p>
              </text:list-item>
              <text:list-item text:style-override="id1-3-2-2-3-18">
                <text:number>2.</text:number>
                <text:p text:style-name="al">voor het speciaal en voortgezet speciaal onderwijs: samenwerkingsverband als bedoeld in artikel 28a van de Wet op de expertisecentra; of</text:p>
              </text:list-item>
              <text:list-item text:style-override="id1-3-2-2-3-19">
                <text:number>3.</text:number>
                <text:p text:style-name="al">voor het voortgezet onderwijs: samenwerkingsverband als bedoeld in artikel 17a van de Wet op het voortgezet onderwijs;</text:p>
              </text:list-item>
              <text:list-item text:style-override="id1-3-2-2-3-20">
                <text:number>•</text:number>
                <text:p text:style-name="al">school: de schoollocatie waar de leerling onderwijs volgt. Dit is:</text:p>
              </text:list-item>
              <text:list-item text:style-override="id1-3-2-2-3-21">
                <text:number>1.</text:number>
                <text:p text:style-name="al">het primair onderwijs: basisschool of speciale school voor basisonderwijs als bedoeld in de Wet op het primair onderwijs;</text:p>
              </text:list-item>
              <text:list-item text:style-override="id1-3-2-2-3-2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3-2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24">
                <text:number>4.</text:number>
                <text:p text:style-name="al">het voortgezet onderwijs: school voor voortgezet onderwijs als bedoeld in de Wet op het voortgezet onderwijs;</text:p>
              </text:list-item>
              <text:list-item text:style-override="id1-3-2-2-3-25">
                <text:number>•</text:number>
                <text:p text:style-name="al">toegankelijke school: school waarop de leerling is aangewezen vanwege de verlangde godsdienstige of levensbeschouwelijke richting dan wel de openbare school;</text:p>
              </text:list-item>
              <text:list-item text:style-override="id1-3-2-2-3-26">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27">
                <text:number>•</text:number>
                <text:p text:style-name="al">vervoersvoorziening:</text:p>
              </text:list-item>
              <text:list-item text:style-override="id1-3-2-2-3-28">
                <text:number>1.</text:number>
                <text:p text:style-name="al">bekostiging van de goedkoopst mogelijke wijze van vervoer voor de leerling en zo nodig diens begeleider;</text:p>
              </text:list-item>
              <text:list-item text:style-override="id1-3-2-2-3-29">
                <text:number>2.</text:number>
                <text:p text:style-name="al">aanbieding van aangepast vervoer dat de gemeente verzorgt of doet verzorgen; of</text:p>
              </text:list-item>
              <text:list-item text:style-override="id1-3-2-2-3-30">
                <text:number>3.</text:number>
                <text:p text:style-name="al">gehele of gedeeltelijke bekostiging van de door burgemeester en wethouders noodzakelijk geachte vervoerkosten van de leerling en zo nodig diens begeleider;</text:p>
              </text:list-item>
              <text:list-item text:style-override="id1-3-2-2-3-31">
                <text:number>•</text:number>
                <text:p text:style-name="al">woning: plaats waar de leerling feitelijk en structureel verblijft.</text:p>
              </text:list-item>
            </text:list>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item>
              <text:list-item text:style-override="id1-3-2-2-5-8">
                <text:number>a.</text:number>
                <text:p text:style-name="al">wanneer het een bekostiging betreft, met ingang van de door de ouders verzochte datum, met dien verstande dat de datum niet ligt vóór de datum van ontvangst van de aanvraag;</text:p>
              </text:list-item>
              <text:list-item text:style-override="id1-3-2-2-5-9">
                <text:number>b.</text:number>
                <text:p text:style-name="al">wanneer het aanbieding van aangepast vervoer betreft, met ingang van een datum die zo mogelijk aansluit bij de door de ouders verzochte datum.</text:p>
              </text:list-item>
            </text:list>
            <text:p text:style-name="al"/>
          </text:section>
          <text:section text:name="artikel_id1-3-2-2-6" text:style-name="artikel">
            <text:p text:style-name="artikel_kop_titel"><text:span text:style-name="artikel_kop_label">Artikel</text:span> <text:span text:style-name="artikel_kop_nr">3.</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Burgemeester en wethouders betrekken in het gesprek tenminste de zelfstandigheid en zelfredzaamheid van de leerling en de dichtstbijzijnde toegankelijke school als bedoeld in artikel 6.</text:p>
              </text:list-item>
              <text:list-item text:style-override="id1-3-2-2-6-5">
                <text:number>4.</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6">
                <text:number>5.</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7" text:style-name="artikel">
            <text:p text:style-name="artikel_kop_titel"><text:span text:style-name="artikel_kop_label">Artikel</text:span> <text:span text:style-name="artikel_kop_nr">4.</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naar de dichtstbijzijnde toegankelijke school en terug.</text:p>
              </text:list-item>
              <text:list-item text:style-override="id1-3-2-2-7-9">
                <text:number>8.</text:number>
                <text:p text:style-name="al">Burgemeester en wethouders kunnen ten behoeve van de uitvoering van deze verordening nadere regels stellen.</text:p>
              </text:list-item>
            </text:list>
            <text:p text:style-name="al"/>
          </text:section>
          <text:section text:name="artikel_id1-3-2-2-8" text:style-name="artikel">
            <text:p text:style-name="artikel_kop_titel"><text:span text:style-name="artikel_kop_label">Artikel</text:span> <text:span text:style-name="artikel_kop_nr">5.</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p text:style-name="al">4. Burgemeester en wethouders kunnen een besluit als bedoeld in deze verordening herzien, opschorten dan wel intrekken, als burgemeester en wethouders vaststellen dat:</text:p>
                <text:list text:style-name="id1-3-2-2-8-4-4">
                  <text:list-item text:style-override="id1-3-2-2-8-4-4-1">
                    <text:number/>
                    <text:p text:style-name="al"/>
                  </text:list-item>
                  <text:list-item text:style-override="id1-3-2-2-8-4-4-2">
                    <text:number>a.</text:number>
                    <text:p text:style-name="al">niet of niet meer is of wordt voldaan aan de voorwaarden en verplichtingen gesteld bij of krachtens deze verordening;</text:p>
                  </text:list-item>
                  <text:list-item text:style-override="id1-3-2-2-8-4-4-3">
                    <text:number>b.</text:number>
                    <text:p text:style-name="al">beschikt is op grond van gegevens waarvan gebleken is dat die gegevens zodanig onjuist waren dat, waren de juiste gegevens bekend geweest, een ander besluit zou zijn genomen;</text:p>
                  </text:list-item>
                  <text:list-item text:style-override="id1-3-2-2-8-4-4-4">
                    <text:number>c.</text:number>
                    <text:p text:style-name="al">de verstrekte vervoersvoorziening niet meer de meest passende vervoersvoorziening is;</text:p>
                  </text:list-item>
                  <text:list-item text:style-override="id1-3-2-2-8-4-4-5">
                    <text:number>d.</text:number>
                    <text:p text:style-name="al">sprake is van onaanvaardbaar gedrag door de leerling gedurende het verblijf in het aangepast vervoer; of</text:p>
                  </text:list-item>
                  <text:list-item text:style-override="id1-3-2-2-8-4-4-6">
                    <text:number>e.</text:number>
                    <text:p text:style-name="al">het vervoeren van de leerling leidt tot een onveilige situatie in het aangepast vervoer.</text:p>
                  </text:list-item>
                </text:list>
              </text:list-item>
              <text:list-item text:style-override="id1-3-2-2-8-5">
                <text:number>5.</text:number>
                <text:p text:style-name="al">De verantwoordelijkheid voor het gedrag van de minderjarige leerling gedurende het verblijf van de leerling in het aangepaste vervoer berust bij de ouders.</text:p>
              </text:list-item>
              <text:list-item text:style-override="id1-3-2-2-8-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brengt en de ouders met het vervoer naar die school schriftelijk instemmen.</text:p>
              </text:list-item>
              <text:list-item text:style-override="id1-3-2-2-1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4">
                <text:number>3.</text:number>
                <text:p text:style-name="al">Met inachtneming van het bepaalde in de voorgaande leden wordt eveneens een vervoersvoorziening verstrekt over de afstand tussen de woning of de opstapplaats en:</text:p>
                <text:list text:style-name="id1-3-2-2-10-4-3">
                  <text:list-item text:style-override="id1-3-2-2-10-4-3-1">
                    <text:number>a.</text:number>
                    <text:p text:style-name="al">de dichtstbijzijnde voor de leerling toegankelijke speciale school voor basisonderwijs in het samenwerkingsverband van de basisschool waarvan de leerling afkomstig is; of</text:p>
                  </text:list-item>
                  <text:list-item text:style-override="id1-3-2-2-10-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5-3">
                  <text:list-item text:style-override="id1-3-2-2-10-5-3-1">
                    <text:number>a.</text:number>
                    <text:p text:style-name="al">aan burgemeester en wethouders is door de ouders genoegzaam aangetoond wat de specifieke en noodzakelijke onderwijskundige onderwijsbehoefte van de leerling;</text:p>
                  </text:list-item>
                  <text:list-item text:style-override="id1-3-2-2-10-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11" text:style-name="artikel">
            <text:p text:style-name="artikel_kop_titel"><text:span text:style-name="artikel_kop_label">Artikel</text:span> <text:span text:style-name="artikel_kop_nr">7.</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text:p>
                  </text:list-item>
                  <text:list-item text:style-override="id1-3-2-2-11-2-3-2">
                    <text:number>b.</text:number>
                    <text:p text:style-name="al">speciaal basisonderwijs als bedoeld in de Wet op het primair onderwijs meer bedraagt dan zes kilometer;</text:p>
                  </text:list-item>
                  <text:list-item text:style-override="id1-3-2-2-11-2-3-3">
                    <text:number>c.</text:number>
                    <text:p text:style-name="al">speciaal onderwijs meer bedraagt dan twee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p text:style-name="al"/>
          </text:section>
          <text:section text:name="artikel_id1-3-2-2-12" text:style-name="artikel">
            <text:p text:style-name="artikel_kop_titel"><text:span text:style-name="artikel_kop_label">Artikel</text:span> <text:span text:style-name="artikel_kop_nr">8.</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2-5">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13" text:style-name="artikel">
            <text:p text:style-name="artikel_kop_titel"><text:span text:style-name="artikel_kop_label">Artikel</text:span> <text:span text:style-name="artikel_kop_nr">9.</text:span> Peildatum leeftijd leerling</text:p>
            <text:p text:style-name="al">Voor het verstrekken van een vervoersvoorziening is de leeftijd van de leerling op 1 augustus van het schooljaar waarop de vervoersvoorziening betrekking heeft bepalend.</text:p>
            <text:p text:style-name="al"/>
          </text:section>
          <text:section text:name="artikel_id1-3-2-2-14" text:style-name="artikel">
            <text:p text:style-name="artikel_kop_titel"><text:span text:style-name="artikel_kop_label">Artikel</text:span> <text:span text:style-name="artikel_kop_nr">10.</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5" text:style-name="artikel">
            <text:p text:style-name="artikel_kop_titel"><text:span text:style-name="artikel_kop_label">Artikel</text:span> <text:span text:style-name="artikel_kop_nr">11.</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artikel_id1-3-2-2-16" text:style-name="artikel">
            <text:p text:style-name="artikel_kop_titel"><text:span text:style-name="artikel_kop_label">Artikel</text:span> <text:span text:style-name="artikel_kop_nr">12.</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text:p>
                  </text:list-item>
                  <text:list-item text:style-override="id1-3-2-2-16-2-3-3">
                    <text:number>c.</text:number>
                    <text:p text:style-name="al">en 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p text:style-name="al"/>
          </text:section>
          <text:section text:name="artikel_id1-3-2-2-17" text:style-name="artikel">
            <text:p text:style-name="artikel_kop_titel"><text:span text:style-name="artikel_kop_label">Artikel</text:span> <text:span text:style-name="artikel_kop_nr">13.</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2,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 waarbij een maximum van tien kilometer gehanteerd kan worden.</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Verstrekking van de vervoersvoorziening</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0" text:style-name="artikel">
            <text:p text:style-name="artikel_kop_titel"><text:span text:style-name="artikel_kop_label">Artikel</text:span> <text:span text:style-name="artikel_kop_nr">15.</text:span> Bekostiging van de kosten van openbaar vervoer en vervoer per fiets</text:p>
            <text:list text:style-name="id1-3-2-2-20-2">
              <text:list-item text:style-override="id1-3-2-2-20-2">
                <text:number>1.</text:number>
                <text:p text:style-name="al">Als voldaan is aan de afstandsgrens genoemd in artikel 7, eerste lid, verstrekken burgemeester en wethouders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voor de fiets is 9 cent per kilometer, gemeten langs de kortste, veilige afstand.</text:p>
              </text:list-item>
            </text:list>
            <text:p text:style-name="al"/>
          </text:section>
          <text:section text:name="artikel_id1-3-2-2-21" text:style-name="artikel">
            <text:p text:style-name="artikel_kop_titel"><text:span text:style-name="artikel_kop_label">Artikel</text:span> <text:span text:style-name="artikel_kop_nr">16.</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7,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het een gehandicapte leerling betreft.</text:p>
                  </text:list-item>
                </text:list>
              </text:list-item>
              <text:list-item text:style-override="id1-3-2-2-21-3">
                <text:number>2.</text:number>
                <text:p text:style-name="al">De kilometervergoeding voor de fiets is 9 cent per kilometer, gemeten langs de kortste veilige afstand.</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2" text:style-name="artikel">
            <text:p text:style-name="artikel_kop_titel"><text:span text:style-name="artikel_kop_label">Artikel</text:span> <text:span text:style-name="artikel_kop_nr">17.</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
                <text:number>a.</text:number>
                <text:p text:style-name="al">aanspraak bestaat op bekostiging zoals bedoeld in de artikelen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4">
                <text:number>b.</text:number>
                <text:p text:style-name="al">aanspraak bestaat op bekostiging zoals bedoeld in de artikelen 15 of 16 en openbaar vervoer ontbreekt, tenzij de leerling naar het oordeel van burgemeester en wethouders al dan niet onder begeleiding gebruik kan maken van het vervoer per fiets;</text:p>
              </text:list-item>
              <text:list-item text:style-override="id1-3-2-2-22-5">
                <text:number>c.</text:number>
                <text:p text:style-name="al">aanspraak bestaat op bekostiging zoals bedoeld in artikel 16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6">
                <text:number>d.</text:number>
                <text:p text:style-name="al">de leerling, naar het oordeel van burgemeester en wethouders, ook niet onder begeleiding in staat is van het openbaar vervoer gebruik te maken.</text:p>
              </text:list-item>
              <text:list-item text:style-override="id1-3-2-2-22-7">
                <text:number>e.</text:number>
                <text:p text:style-name="al">Een leerling kan de toegang tot het vervoer ontzegd worden indien is gebleken dat de leerling door wangedrag of anderszins de orde of veiligheid in het vervoer verstoort.</text:p>
              </text:list-item>
            </text:list>
            <text:p text:style-name="al"/>
          </text:section>
          <text:section text:name="artikel_id1-3-2-2-23" text:style-name="artikel">
            <text:p text:style-name="artikel_kop_titel"><text:span text:style-name="artikel_kop_label">Artikel</text:span> <text:span text:style-name="artikel_kop_nr">18.</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19 per kilometer, gemeten over de kortste route van de ANWB-routeplann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4" text:style-name="artikel">
            <text:p text:style-name="artikel_kop_titel"><text:span text:style-name="artikel_kop_label">Artikel</text:span> <text:span text:style-name="artikel_kop_nr">19.</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5" text:style-name="artikel">
            <text:p text:style-name="artikel_kop_titel"><text:span text:style-name="artikel_kop_label">Artikel</text:span> <text:span text:style-name="artikel_kop_nr">20.</text:span> Vervoersvoorziening voor weekeinde en vakantie </text:p>
            <text:list text:style-name="id1-3-2-2-25-2">
              <text:list-item text:style-override="id1-3-2-2-25-2">
                <text:number>1.</text:number>
                <text:p text:style-name="al">Met inachtneming van artikel 6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text:p>
              </text:list-item>
              <text:list-item text:style-override="id1-3-2-2-25-5">
                <text:number>4.</text:number>
                <text:p text:style-name="al">gemaakte reis van het internaat of het pleeggezin waar de leerling verblijft, naar de woning van de ouders en terug, voor zover de vakantie voorkomt in de schoolgids van de school die de leerling bezoekt.</text:p>
              </text:list-item>
              <text:list-item text:style-override="id1-3-2-2-25-6">
                <text:number>5.</text:number>
                <text:p text:style-name="al">Artikel 17, eerste lid, aanhef en onder a, is niet van toepassing.</text:p>
              </text:list-item>
            </text:list>
            <text:p text:style-name="al"/>
          </text:section>
          <text:section text:name="artikel_id1-3-2-2-26" text:style-name="artikel">
            <text:p text:style-name="artikel_kop_titel"><text:span text:style-name="artikel_kop_label">Artikel</text:span> <text:span text:style-name="artikel_kop_nr">21.</text:span> Eigen bijdrage in de vorm van een drempelbedrag</text:p>
            <text:p text:style-name="al">1a. 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7 bepaalde afstand te boven gaan.</text:p>
            <text:p text:style-name="al">1b. Aan de ouders van een leerling die een speciale school voor basisonderwijs zoals bedoeld in de Wet op het primair onderwijs bezoekt, van wie het inkomen tezamen meer bedraagt dan 155% van het onder artikel 21 lid 1a vermelde bedrag rekenkundig afgerond op een veelvoud van € 450,- wordt slechts bekostiging verstrekt voor zover de kosten van het vervoer van die leerling de kosten van het openbaar vervoer over de in artikel 6.2.2 lid 1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7 bepaalde afstand, als het inkomen van de ouders meer bedraagt dan € 27.0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0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p text:style-name="al">5. Het eerste tot en met het vierde lid zijn niet van toepassing op gehandicapte leerlingen.</text:p>
            <text:p text:style-name="al"/>
          </text:section>
          <text:section text:name="artikel_id1-3-2-2-27" text:style-name="artikel">
            <text:p text:style-name="artikel_kop_titel"><text:span text:style-name="artikel_kop_label">Artikel</text:span> <text:span text:style-name="artikel_kop_nr">22.</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27-5" text:style-name="table">
              <text:p text:style-name="table_top"/>
              <table:table table:style-name="tgroup">
                <table:table-column table:style-name="id1-3-2-2-27-5-1-1"/>
                <table:table-column table:style-name="id1-3-2-2-27-5-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
            </text:section>
            <text:list text:style-name="id1-3-2-2-27-6">
              <text:list-item text:style-override="id1-3-2-2-27-6">
                <text:number/>
                <text:p text:style-name="al"/>
              </text:list-item>
              <text:list-item text:style-override="id1-3-2-2-27-7">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7-8">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9">
                <text:number>6.</text:number>
                <text:p text:style-name="al">Dit artikel is niet van toepassing op gehandicapte leerlingen.</text:p>
              </text:list-item>
              <text:list-item text:style-override="id1-3-2-2-27-10">
                <text:number/>
                <text:p text:style-name="al"/>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0" text:style-name="artikel">
            <text:p text:style-name="artikel_kop_titel"><text:span text:style-name="artikel_kop_label">Artikel</text:span> <text:span text:style-name="artikel_kop_nr">24.</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1" text:style-name="artikel">
            <text:p text:style-name="artikel_kop_titel"><text:span text:style-name="artikel_kop_label">Artikel</text:span> <text:span text:style-name="artikel_kop_nr">25.</text:span> Intrekking oude regeling</text:p>
            <text:p text:style-name="al">De artikelen met betrekking tot leerlingenvervoer uit De Verordening sociaal domein gemeente Blaricum 2018 worden ingetrokken.</text:p>
          </text:section>
        </text:section>
        <text:section text:name="regeling-sluiting_id1-3-2-3" text:style-name="regeling-sluiting">
          <text:section text:name="ondertekening_id1-3-2-3-1">
            <text:p><text:span text:style-name="functie"/></text:p>
            <text:p><text:span text:style-name="functie">Vastgesteld door de raad in zijn openbare vergadering 25 januari 2022.</text:span></text:p>
            <text:p><text:span text:style-name="functie"/></text:p>
            <text:p><text:span text:style-name="functie">Mevrouw T.D. de Jong </text:span></text:p>
            <text:p><text:span text:style-name="functie">griffier</text:span></text:p>
            <text:p><text:span text:style-name="functie"/></text:p>
            <text:p><text:span text:style-name="functie">mevrouw J.N. de Zwart-Bloch</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89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Blaricum 2018</meta:user-defined>
    <dc:language>nl</dc:language>
    <meta:user-defined meta:name="OVERHEIDop.locatietype/OVERHEIDop.gebiedsmarkering">Gemeente</meta:user-defined>
    <meta:user-defined meta:name="DC.title">Verordening sociaal domein gemeente Blaricum 2018</meta:user-defined>
    <meta:user-defined meta:name="DCTERMS.W3CDTF/DCTERMS.available">2022-05-11</meta:user-defined>
    <meta:user-defined meta:name="DCTERMS.W3CDTF/OVERHEIDop.jaargang">2022</meta:user-defined>
    <meta:user-defined meta:name="OVERHEIDop.publicationIssue">208910</meta:user-defined>
    <meta:user-defined meta:name="OVERHEIDop.betreftRegeling">CVDR492256_4</meta:user-defined>
    <meta:user-defined meta:name="xs:date/OVERHEIDop.startdatum">2022-05-19</meta:user-defined>
    <meta:user-defined meta:name="OVERHEIDop.GmbID/DC.identifier">gmb-2022-208910</meta:user-defined>
    <meta:user-defined meta:name="OVERHEIDop.versieInformatie"/>
  </office:meta>
</office:document-meta>
</file>