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weg 1690A, Nieuw-Vennep, brandveilig gebruiken va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in gebruik nemen van kinderdagverblijf 't Woudlopertje. </text:p>
            <text:p text:style-name="common-al">Aanvrager: Kinderopvang 't Woudlopertje B.V. </text:p>
            <text:p text:style-name="common-al">Zaaknummer: 10730181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683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9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27683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IJweg 1690A, Nieuw-Vennep, brandveilig gebruiken van kinderdagverblijf</meta:user-defined>
    <meta:user-defined meta:name="OVERHEIDop.datumEindeReactietermijn">2022-03-02</meta:user-defined>
    <meta:user-defined meta:name="OVERHEIDop.terinzageleggingBG">https://mozardloket.odnzkg.nl/mozard/!suite42.scherm1260?mObj=1276838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91</meta:user-defined>
    <meta:user-defined meta:name="OVERHEIDop.GmbID/DC.identifier">gmb-2022-20891</meta:user-defined>
    <meta:user-defined meta:name="OVERHEIDop.versieInformatie"/>
  </office:meta>
</office:document-meta>
</file>