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Weesperstraat 136, Diemen - een aanvraag om een omgevingsvergunning beperkte milieutoets (OBM) voor het opslaan van asbest afkomstig uit eige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Diemen bekend dat zij een aanvraag om een vergunning ingevolge de Wet algemene bepalingen omgevingsrecht (Wabo) heeft ontvangen.</text:p>
            <text:p text:style-name="common-al">De aanvraag betreft een aanvraag om een omgevingsvergunning beperkte milieutoets (OBM) voor het opslaan van asbest afkomstig uit eigen werkzaamheden. &amp;lt;br&amp;gt; &amp;lt;br&amp;gt;Ontvangstdatum aanvraag: 19-04-2022&amp;lt;br&amp;gt;Aanvrager: Kruyswijk B.V.&amp;lt;br&amp;gt;Zaaknummer: 1112313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0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0890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0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0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034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Aanvraag vergunning - Weesperstraat 136, Diemen - een aanvraag om een omgevingsvergunning beperkte milieutoets (OBM) voor het opslaan van asbest afkomstig uit eigen werkzaamhed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909</meta:user-defined>
    <meta:user-defined meta:name="OVERHEIDop.GmbID/DC.identifier">gmb-2022-208909</meta:user-defined>
    <meta:user-defined meta:name="OVERHEIDop.versieInformatie"/>
  </office:meta>
</office:document-meta>
</file>