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2e Wittedijk 7, 5161RR Sprang-Capelle-2022-012622</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omgevingsvergunning met zaaknummer 2022-012622 voor het bouwen van nieuwbouwwoning op locatie 2e Wittedijk 7, 5161RR Sprang-Capelle. Het besluit betreft de volgende activiteit(en):</text:p>
            <text:list text:style-name="id1-3-2-1-1-2">
              <text:list-item text:style-override="id1-3-2-1-1-2-1">
                <text:number>•</text:number>
                <text:p text:style-name="al">Bouwwerk | Nieuwbouw</text:p>
              </text:list-item>
              <text:list-item text:style-override="id1-3-2-1-1-2-2">
                <text:number>•</text:number>
                <text:p text:style-name="al">Handelen in strijd ruimtelijke regels</text:p>
              </text:list-item>
            </text:list>
            <text:p text:style-name="common-al">De vergunning is verleend. Het besluit is op 4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2e Wittedijk 7, 5161RR Sprang-Capelle</meta:user-defined>
    <dc:language>nl</dc:language>
    <meta:user-defined meta:name="OVERHEIDop.locatietype/OVERHEIDop.gebiedsmarkering">Punt</meta:user-defined>
    <meta:user-defined meta:name="DC.title">Besluit omgevingsvergunning, 2e Wittedijk 7, 5161RR Sprang-Capelle-2022-012622</meta:user-defined>
    <meta:user-defined meta:name="DCTERMS.W3CDTF/DCTERMS.available">2022-05-11</meta:user-defined>
    <meta:user-defined meta:name="DCTERMS.W3CDTF/OVERHEIDop.jaargang">2022</meta:user-defined>
    <meta:user-defined meta:name="OVERHEIDop.publicationIssue">208908</meta:user-defined>
    <meta:user-defined meta:name="OVERHEIDop.GmbID/DC.identifier">gmb-2022-208908</meta:user-defined>
    <meta:user-defined meta:name="OVERHEIDop.versieInformatie"/>
  </office:meta>
</office:document-meta>
</file>