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Rembrandtlaan 42, 5161ES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, waarbij de reguliere procedure van toepassing is, voor het uitbreiden van een woning op locatie Rembrandtlaan 42, 5161ES Sprang-Capelle. De aanvraag is geregistreerd onder zaaknummer 2022-025493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ruimtelijke regels</text:p>
              </text:list-item>
              <text:list-item text:style-override="id1-3-2-1-1-2-2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89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mbrandtlaan 42, 5161ES Sprang-Capelle</meta:user-defined>
    <dc:language>nl</dc:language>
    <meta:user-defined meta:name="OVERHEIDop.locatietype/OVERHEIDop.gebiedsmarkering">Punt</meta:user-defined>
    <meta:user-defined meta:name="DC.title">Ontvangst Omgevingsvergunning, Rembrandtlaan 42, 5161ES Sprang-Capell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04</meta:user-defined>
    <meta:user-defined meta:name="OVERHEIDop.GmbID/DC.identifier">gmb-2022-208904</meta:user-defined>
    <meta:user-defined meta:name="OVERHEIDop.versieInformatie"/>
  </office:meta>
</office:document-meta>
</file>