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8.3 bouwbesluit voor ontheffing geluid nachtelijke werkzaamheden aan het RandstadRailspoor (spoorslijn, Forepark- Lansinger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mei 2022)een besluit verzonden op de aanvraag met zaaknummer 2022-017658 voor ontheffing geluid nachtelijke werkzaamheden aan het RandstadRailspoor (spoorslijnop locatie Foepark - Lansingerland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89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9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9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heffing geluid nachtelijke werkzaamheden op locatie Forepark- Lansingerland</meta:user-defined>
    <dc:language>nl</dc:language>
    <meta:user-defined meta:name="OVERHEIDop.locatietype/OVERHEIDop.gebiedsmarkering">Punt</meta:user-defined>
    <meta:user-defined meta:name="DC.title">Kennisgeving besluit ontheffing geluid art 8.3 bouwbesluit voor ontheffing geluid nachtelijke werkzaamheden aan het RandstadRailspoor (spoorslijn, Forepark- Lansingerland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99</meta:user-defined>
    <meta:user-defined meta:name="OVERHEIDop.GmbID/DC.identifier">gmb-2022-208899</meta:user-defined>
    <meta:user-defined meta:name="OVERHEIDop.versieInformatie"/>
  </office:meta>
</office:document-meta>
</file>