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aterlinie Wandeltocht Vestingdriehoek op 2 juli 2022 aan Kanselpoortweg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anselpoortweg 1, 4201 HH</text:span> (ingekomen 29/4 ’22)</text:p>
            <text:p text:style-name="common-al">Evenementenvergunning Waterlinie Wandeltocht Vestingdriehoek op 2 juli 2022, locatie Kanselpoortweg 1;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89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Waterlinie Wandeltocht Vestingdriehoek op 2 juli 2022 aan Kanselpoortweg 1 te Gorinchem</meta:user-defined>
    <meta:user-defined meta:name="DCTERMS.W3CDTF/DCTERMS.available">2022-05-10</meta:user-defined>
    <meta:user-defined meta:name="DCTERMS.W3CDTF/OVERHEIDop.jaargang">2022</meta:user-defined>
    <meta:user-defined meta:name="OVERHEIDop.publicationIssue">208895</meta:user-defined>
    <meta:user-defined meta:name="OVERHEIDop.GmbID/DC.identifier">gmb-2022-208895</meta:user-defined>
    <meta:user-defined meta:name="OVERHEIDop.versieInformatie"/>
  </office:meta>
</office:document-meta>
</file>