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Rommelmarkt, op 21-05-2022, verzenddatum06-05-2022, locatie Hoofdweg 1316, (thv de Witte kerk op het parkeerterrein), 2153 LS, te Nieuw-Vennep, zaaknummer 58671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89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9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9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Rommelmarkt, op 21-05-2022, verzenddatum06-05-2022, locatie Hoofdweg 1316, (thv de Witte kerk op het parkeerterrein), 2153 LS, te Nieuw-Vennep, zaaknummer 5867154.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92</meta:user-defined>
    <meta:user-defined meta:name="OVERHEIDop.GmbID/DC.identifier">gmb-2022-208892</meta:user-defined>
    <meta:user-defined meta:name="OVERHEIDop.versieInformatie"/>
  </office:meta>
</office:document-meta>
</file>