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, parkeerterrein appartementen-complex Rijndijk 264-268A te Hazerswoude-Rijndijk, V2022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eerterrein appartementencomplex Rijndijk 264-268A te Hazerswoude-Rijndijk</text:p>
            <text:p text:style-name="common-al"/>
            <text:p text:style-name="common-al">V2022/413</text:p>
            <text:p text:style-name="common-al">het plaatsen van een fietsenberging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8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phen aan den Rijn - aanvraag omgevingsvergunning: het plaatsen van een fietsenberging, parkeerterrein appartementen-complex Rijndijk 264-268A te Hazerswoude-Rijndijk, V2022/41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86</meta:user-defined>
    <meta:user-defined meta:name="OVERHEIDop.GmbID/DC.identifier">gmb-2022-208886</meta:user-defined>
    <meta:user-defined meta:name="OVERHEIDop.versieInformatie"/>
  </office:meta>
</office:document-meta>
</file>