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uttendorp De Meent van 18 t/m 22 juli 2022 - Grasveld tussen de flats a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mei 2022, zaaknummer Z22-029122</text:span>
          </text:p>
            <text:p text:style-name="common-al">Huttendorp De Meent van 18 t/m 22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88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29122</meta:user-defined>
    <dc:language>nl</dc:language>
    <meta:user-defined meta:name="OVERHEIDop.locatietype/OVERHEIDop.gebiedsmarkering">Adres</meta:user-defined>
    <meta:user-defined meta:name="DC.title">Gemeente Amstelveen - melding akkoord voor Huttendorp De Meent van 18 t/m 22 juli 2022 - Grasveld tussen de flats aan de Grote Be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80</meta:user-defined>
    <meta:user-defined meta:name="OVERHEIDop.GmbID/DC.identifier">gmb-2022-208880</meta:user-defined>
    <meta:user-defined meta:name="OVERHEIDop.versieInformatie"/>
  </office:meta>
</office:document-meta>
</file>