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Vaststellen parkeergelegenheid opladen elektrische auto’s – Romenkamp te Oirsbeek</text:p>
      <text:section text:name="regeling_id1-3-2" text:style-name="regeling">
        <text:section text:name="aanhef_id1-3-2-1" text:style-name="aanhef">
          <text:section text:name="context_id1-3-2-1-1" text:style-name="context">
            <text:p text:style-name="context.al">Z/22/170255 INT.29249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in de Romenkamp te Oirsbeek een parkeergelegenheid voor het opladen van elektrische auto’s vast te stellen.</text:p>
            <text:p text:style-name="considerans.al"/>
            <text:p text:style-name="considerans.al">
            <text:span text:style-name="nadrukondlijn">Motivering</text:span>
          </text:p>
            <text:p text:style-name="considerans.al">Hierbij is het volgende overwogen:</text:p>
            <text:p text:style-name="considerans.al">- dat het aantal elektrische auto’s in Nederland sterk toeneemt en in de toekomst nog verder zal toenemen;</text:p>
            <text:p text:style-name="considerans.al">- dat elektrische auto’s een positieve bijdrage leveren aan de verbetering van de luchtkwaliteit doordat zij geen C02 en fijnstof uitstoten;</text:p>
            <text:p text:style-name="considerans.al">- dat elektrische auto’s minder geluid produceren en daarmee een positieve bijdrage leveren aan het verbeteren van de leefomgeving;</text:p>
            <text:p text:style-name="considerans.al">- dat de regering elektrisch rijden stimuleert door diverse financiële voorderelen bij de aanschaf en/of bezit van een elektrisch voertuig;</text:p>
            <text:p text:style-name="considerans.al">- dat de gemeente Beekdaelen elektrisch rijden stimuleert door deel te nemen aan een regionale aanbesteding voor de Provincie Noord-Brabant en Limburg;</text:p>
            <text:p text:style-name="considerans.al">- dat voor het elektrisch rijden een dekkend netwerk van oplaadpunten aanwezig moet zijn;</text:p>
            <text:p text:style-name="considerans.al">- dat openbare oplaadfaciliteiten het meest gewenst zijn op locaties waar relatief veel voertuigen parkeren en de turnover relatief hoog is, zodat meerdere voertuigen op een dag kunnen opladen;</text:p>
            <text:p text:style-name="considerans.al">- dat de parkeergelegenheid aan de Romenkamp hieraan voldo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oor het plaatsen van verkeersbord model E4 van Bijlage I van het RVV 1990 met onderbord OB504 en onderbord met tekstopschrift “opladen elektrische auto’s” op de parkeergelegenheid aan de overzijde van Romenkamp 73 een locatie voor het opladen van elektrische voertuigen vast te stellen;</text:p>
              </text:list-item>
              <text:list-item text:style-override="id1-3-2-2-1-3-2">
                <text:number>2.</text:number>
                <text:p text:style-name="al">dit verkeersbesluit treedt in werking na de bezwarentermijn van 6 weken vanaf de dag van publicati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4 januari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ondlijn">Bezwaar</text:span>
        </text:p>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 </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8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Vaststellen parkeergelegenheid opladen elektrische auto’s  - Romenkamp te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0255 INT.292499</meta:user-defined>
    <meta:user-defined meta:name="OVERHEIDop.verkeersbordcode">E4</meta:user-defined>
    <dc:language>nl</dc:language>
    <meta:user-defined meta:name="OVERHEIDop.locatietype/OVERHEIDop.gebiedsmarkering">Punt</meta:user-defined>
    <meta:user-defined meta:name="DC.title">Gemeente Beekdaelen – Verkeersbesluit – Vaststellen parkeergelegenheid opladen elektrische auto’s – Romenkamp te Oirsbeek</meta:user-defined>
    <meta:user-defined meta:name="DCTERMS.W3CDTF/DCTERMS.available">2022-01-18</meta:user-defined>
    <meta:user-defined meta:name="OVERHEIDop.externeBijlage">Parkeervak|exb-2022-3037</meta:user-defined>
    <meta:user-defined meta:name="OVERHEIDop.externeBijlage">Bovenaanzicht|exb-2022-3038</meta:user-defined>
    <meta:user-defined meta:name="OVERHEIDop.externeBijlage">Leeg vak|exb-2022-3039</meta:user-defined>
    <meta:user-defined meta:name="DCTERMS.W3CDTF/OVERHEIDop.jaargang">2022</meta:user-defined>
    <meta:user-defined meta:name="OVERHEIDop.publicationIssue">20888</meta:user-defined>
    <meta:user-defined meta:name="OVERHEIDop.GmbID/DC.identifier">gmb-2022-20888</meta:user-defined>
    <meta:user-defined meta:name="OVERHEIDop.versieInformatie"/>
  </office:meta>
</office:document-meta>
</file>