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Nieuw-Vennep, van 18 juni tot en met 26 juni, locatie Zuiderdreef 2, 2153 CL te Nieuw-Vennep, zaaknummer 6065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87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Nieuw-Vennep, van 18 juni tot en met 26 juni, locatie Zuiderdreef 2, 2153 CL te Nieuw-Vennep, zaaknummer 6065720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79</meta:user-defined>
    <meta:user-defined meta:name="OVERHEIDop.GmbID/DC.identifier">gmb-2022-208879</meta:user-defined>
    <meta:user-defined meta:name="OVERHEIDop.versieInformatie"/>
  </office:meta>
</office:document-meta>
</file>