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Erve Wieldijk 8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bouwen van een woning</text:p>
            <text:p text:style-name="common-al">Locatie: Erve Wieldijk 8 te Borne</text:p>
            <text:p text:style-name="common-al">Datum ontvangst: 11 februari 2022</text:p>
            <text:p text:style-name="common-al">Termijn verlenging: 6 weken</text:p>
            <text:p text:style-name="common-al">Uiterste beslisdatum: 23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88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Erve Wieldijk 8 te Born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877</meta:user-defined>
    <meta:user-defined meta:name="OVERHEIDop.GmbID/DC.identifier">gmb-2022-208877</meta:user-defined>
    <meta:user-defined meta:name="OVERHEIDop.versieInformatie"/>
  </office:meta>
</office:document-meta>
</file>