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, Bodaanstraat 37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daanstraat 37, Hurdegaryp</text:p>
            <text:p text:style-name="common-al">Olo: 6956549</text:p>
            <text:p text:style-name="common-al">het kappen van een es</text:p>
            <text:p text:style-name="common-al">Datum ontvangst: 06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87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s, Bodaanstraat 37, Hurdegaryp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875</meta:user-defined>
    <meta:user-defined meta:name="OVERHEIDop.GmbID/DC.identifier">gmb-2022-208875</meta:user-defined>
    <meta:user-defined meta:name="OVERHEIDop.versieInformatie"/>
  </office:meta>
</office:document-meta>
</file>